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7319in"/>
    </style:style>
    <style:style style:name="co3" style:family="table-column">
      <style:table-column-properties fo:break-before="auto" style:column-width="1.1028in"/>
    </style:style>
    <style:style style:name="co4" style:family="table-column">
      <style:table-column-properties fo:break-before="auto" style:column-width="0.4256in"/>
    </style:style>
    <style:style style:name="co5" style:family="table-column">
      <style:table-column-properties fo:break-before="auto" style:column-width="0.3492in"/>
    </style:style>
    <style:style style:name="co6" style:family="table-column">
      <style:table-column-properties fo:break-before="auto" style:column-width="1.1362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16"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7" table:default-cell-style-name="Default"/>
        <table:table-column table:style-name="co5" table:default-cell-style-name="Default"/>
        <table:table-column table:style-name="co1" table:number-columns-repeated="2" table:default-cell-style-name="Default"/>
        <table:table-column table:style-name="co6" table:default-cell-style-name="Default"/>
        <table:table-column table:style-name="co1" table:default-cell-style-name="Default"/>
        <table:table-row table:style-name="ro1">
          <table:table-cell office:value-type="string">
            <text:p>id</text:p>
          </table:table-cell>
          <table:table-cell office:value-type="string">
            <text:p>link</text:p>
          </table:table-cell>
          <table:table-cell office:value-type="string">
            <text:p>title</text:p>
          </table:table-cell>
          <table:table-cell office:value-type="string">
            <text:p>description</text:p>
          </table:table-cell>
          <table:table-cell office:value-type="string">
            <text:p>image_link</text:p>
          </table:table-cell>
          <table:table-cell office:value-type="string">
            <text:p>price</text:p>
          </table:table-cell>
          <table:table-cell office:value-type="string">
            <text:p>currency</text:p>
          </table:table-cell>
          <table:table-cell office:value-type="string">
            <text:p>label</text:p>
          </table:table-cell>
          <table:table-cell office:value-type="string">
            <text:p>apparel_type</text:p>
          </table:table-cell>
          <table:table-cell office:value-type="string">
            <text:p>prod_category_caption</text:p>
          </table:table-cell>
          <table:table-cell office:value-type="string">
            <text:p>prod_category_id</text:p>
          </table:table-cell>
          <table:table-cell office:value-type="string">
            <text:p>prod_default_size</text:p>
          </table:table-cell>
          <table:table-cell office:value-type="string">
            <text:p>prod_default_color</text:p>
          </table:table-cell>
          <table:table-cell office:value-type="string">
            <text:p>prod_short_caption</text:p>
          </table:table-cell>
          <table:table-cell office:value-type="string">
            <text:p>prod_short_description</text:p>
          </table:table-cell>
          <table:table-cell office:value-type="string">
            <text:p>prod_stock_avail</text:p>
          </table:table-cell>
          <table:table-cell table:number-columns-repeated="15"/>
        </table:table-row>
        <table:table-row table:style-name="ro2">
          <table:table-cell office:value-type="float" office:value="40914939">
            <text:p>40914939</text:p>
          </table:table-cell>
          <table:table-cell office:value-type="string">
            <text:p>http://www.cafepress.com/myprerogative.40914939</text:p>
          </table:table-cell>
          <table:table-cell office:value-type="string">
            <text:p>Please Don't Go</text:p>
          </table:table-cell>
          <table:table-cell office:value-type="string">
            <text:p>We love this image because of the emotion captured in this dog's face. <text:s/>Amazing photo. <text:s/>Perfect for any dog lover.</text:p>
          </table:table-cell>
          <table:table-cell office:value-type="string">
            <text:p>http://images.cafepress.com/product/40914939_400x400_Front.jpg</text:p>
          </table:table-cell>
          <table:table-cell office:value-type="float" office:value="1.59">
            <text:p>1.59</text:p>
          </table:table-cell>
          <table:table-cell office:value-type="string">
            <text:p>USD</text:p>
          </table:table-cell>
          <table:table-cell office:value-type="string">
            <text:p>Buttons and Magnets</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amp;[.Q2]&amp;[.B2]&amp;[.R2]&amp;[.T2]&amp;[.E2]&amp;[.U2]&amp;[.C2]&amp;[.V2]&amp;[.C2]&amp;[.W2]&amp;[.S2]&amp;[.Y2]" office:value-type="string" office:string-value="&lt;td&gt;&lt;a href=&quot;http://www.cafepress.com/myprerogative.40914939?pid=1074121&quot;&gt;&lt;img src=&quot;http://images.cafepress.com/product/40914939_400x400_Front.jpg&quot; alt=&quot;Please Don't Go&quot; title=&quot;Please Don't Go&quot;&gt;&lt;/a&gt;&lt;/td&gt;">
            <text:p>&lt;td&gt;&lt;a href="http://www.cafepress.com/myprerogative.40914939?pid=1074121"&gt;&lt;img src="http://images.cafepress.com/product/40914939_400x400_Front.jpg" alt="Please Don't Go" title="Please Don't Go"&gt;&lt;/a&gt;&lt;/td&gt;</text:p>
          </table:table-cell>
          <table:table-cell office:value-type="string">
            <text:p>&lt;tr&gt;</text:p>
          </table:table-cell>
          <table:table-cell office:value-type="string">
            <text:p>&lt;td&gt;&lt;a href="http://www.cafepress.com/myprerogative.40914939?pid=1074121"&gt;&lt;img src="http://images.cafepress.com/product/40914939_400x400_Front.jpg" alt="Please Don't Go" title="Please Don't Go"&gt;&lt;/a&gt;&lt;/td&gt;</text:p>
          </table:table-cell>
          <table:table-cell office:value-type="string">
            <text:p>&lt;td&gt;&lt;a href="http://www.cafepress.com/artbyangi.71371474?pid=1074121"&gt;&lt;img src="http://images.cafepress.com/product/71371474_400x400_Front.jpg" alt="Rescue Brittany (Orange) Button" title="Rescue Brittany (Orange) Button"&gt;&lt;/a&gt;&lt;/td&gt;</text:p>
          </table:table-cell>
          <table:table-cell office:value-type="string">
            <text:p>&lt;td&gt;&lt;a href="http://www.cafepress.com/tracker2.13034135?pid=1074121"&gt;&lt;img src="http://images.cafepress.com/product/13034135_400x400_Front.jpg" alt="Support Search and Rescue <text:s/>Button" title="Support Search and Rescue <text:s/>Button"&gt;&lt;/a&gt;&lt;/td&gt;</text:p>
          </table:table-cell>
          <table:table-cell office:value-type="string">
            <text:p>&lt;/tr&gt;</text:p>
          </table:table-cell>
        </table:table-row>
        <table:table-row table:style-name="ro2">
          <table:table-cell office:value-type="float" office:value="28023054">
            <text:p>28023054</text:p>
          </table:table-cell>
          <table:table-cell office:value-type="string">
            <text:p>http://www.cafepress.com/danitashop.28023054</text:p>
          </table:table-cell>
          <table:table-cell office:value-type="string">
            <text:p>Find A Friend At The Animal Shelter Button</text:p>
          </table:table-cell>
          <table:table-cell office:value-type="string">
            <text:p>Help us save the thousands of homeless pets that end up in shelters every year. All the profit from my pet rescue products will be donated to animal shelters to help their effort. Donate today!</text:p>
          </table:table-cell>
          <table:table-cell office:value-type="string">
            <text:p>http://images.cafepress.com/product/28023054_400x400_Front.jpg</text:p>
          </table:table-cell>
          <table:table-cell office:value-type="float" office:value="3.25">
            <text:p>3.25</text:p>
          </table:table-cell>
          <table:table-cell office:value-type="string">
            <text:p>USD</text:p>
          </table:table-cell>
          <table:table-cell office:value-type="string">
            <text:p>Find A Friend At The Animal Shelter</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amp;[.Q3]&amp;[.B3]&amp;[.R3]&amp;[.T3]&amp;[.E3]&amp;[.U3]&amp;[.C3]&amp;[.V3]&amp;[.C3]&amp;[.W3]&amp;[.S3]&amp;[.Y3]" office:value-type="string" office:string-value="&lt;td&gt;&lt;a href=&quot;http://www.cafepress.com/danitashop.28023054?pid=1074121&quot;&gt;&lt;img src=&quot;http://images.cafepress.com/product/28023054_400x400_Front.jpg&quot; alt=&quot;Find A Friend At The Animal Shelter Button&quot; title=&quot;Find A Friend At The Animal Shelter Button&quot;&gt;&lt;/a&gt;&lt;/td&gt;">
            <text:p>&lt;td&gt;&lt;a href="http://www.cafepress.com/danitashop.28023054?pid=1074121"&gt;&lt;img src="http://images.cafepress.com/product/28023054_400x400_Front.jpg" alt="Find A Friend At The Animal Shelter Button" title="Find A Friend At The Animal Shelter Button"&gt;&lt;/a&gt;&lt;/td&gt;</text:p>
          </table:table-cell>
          <table:table-cell office:value-type="string">
            <text:p>&lt;tr&gt;</text:p>
          </table:table-cell>
          <table:table-cell office:value-type="string">
            <text:p>&lt;td&gt;&lt;a href="http://www.cafepress.com/danitashop.28023054?pid=1074121"&gt;&lt;img src="http://images.cafepress.com/product/28023054_400x400_Front.jpg" alt="Find A Friend At The Animal Shelter Button" title="Find A Friend At The Animal Shelter Button"&gt;&lt;/a&gt;&lt;/td&gt;</text:p>
          </table:table-cell>
          <table:table-cell office:value-type="string">
            <text:p>&lt;td&gt;&lt;a href="http://www.cafepress.com/artbyangi.37366911?pid=1074121"&gt;&lt;img src="http://images.cafepress.com/product/37366911_400x400_Front.jpg" alt="Rescue Cavalier (Blenheim) Button" title="Rescue Cavalier (Blenheim) Button"&gt;&lt;/a&gt;&lt;/td&gt;</text:p>
          </table:table-cell>
          <table:table-cell office:value-type="string">
            <text:p>&lt;td&gt;&lt;a href="http://www.cafepress.com/mariabellimages.75234059?pid=1074121"&gt;&lt;img src="http://images.cafepress.com/product/75234059_400x400_Front.jpg" alt="English Sheepdogs Do It Button" title="English Sheepdogs Do It Button"&gt;&lt;/a&gt;&lt;/td&gt;</text:p>
          </table:table-cell>
          <table:table-cell office:value-type="string">
            <text:p>&lt;/tr&gt;</text:p>
          </table:table-cell>
        </table:table-row>
        <table:table-row table:style-name="ro1">
          <table:table-cell office:value-type="float" office:value="89570883">
            <text:p>89570883</text:p>
          </table:table-cell>
          <table:table-cell office:value-type="string">
            <text:p>http://www.cafepress.com/catsdogsdesign.89570883</text:p>
          </table:table-cell>
          <table:table-cell office:value-type="string">
            <text:p>Button</text:p>
          </table:table-cell>
          <table:table-cell/>
          <table:table-cell office:value-type="string">
            <text:p>http://images.cafepress.com/product/89570883_400x400_Front.jpg</text:p>
          </table:table-cell>
          <table:table-cell office:value-type="float" office:value="3">
            <text:p>3</text:p>
          </table:table-cell>
          <table:table-cell office:value-type="string">
            <text:p>USD</text:p>
          </table:table-cell>
          <table:table-cell office:value-type="string">
            <text:p>Pet Lover Buttons</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4]&amp;[.Q4]&amp;[.B4]&amp;[.R4]&amp;[.T4]&amp;[.E4]&amp;[.U4]&amp;[.C4]&amp;[.V4]&amp;[.C4]&amp;[.W4]&amp;[.S4]&amp;[.Y4]" office:value-type="string" office:string-value="&lt;td&gt;&lt;a href=&quot;http://www.cafepress.com/catsdogsdesign.89570883?pid=1074121&quot;&gt;&lt;img src=&quot;http://images.cafepress.com/product/89570883_400x400_Front.jpg&quot; alt=&quot;Button&quot; title=&quot;Button&quot;&gt;&lt;/a&gt;&lt;/td&gt;">
            <text:p>&lt;td&gt;&lt;a href="http://www.cafepress.com/catsdogsdesign.89570883?pid=1074121"&gt;&lt;img src="http://images.cafepress.com/product/89570883_400x400_Front.jpg" alt="Button" title="Button"&gt;&lt;/a&gt;&lt;/td&gt;</text:p>
          </table:table-cell>
          <table:table-cell office:value-type="string">
            <text:p>&lt;tr&gt;</text:p>
          </table:table-cell>
          <table:table-cell office:value-type="string">
            <text:p>&lt;td&gt;&lt;a href="http://www.cafepress.com/catsdogsdesign.89570883?pid=1074121"&gt;&lt;img src="http://images.cafepress.com/product/89570883_400x400_Front.jpg" alt="Button" title="Button"&gt;&lt;/a&gt;&lt;/td&gt;</text:p>
          </table:table-cell>
          <table:table-cell office:value-type="string">
            <text:p>&lt;td&gt;&lt;a href="http://www.cafepress.com/ScaredyHound.51420880?pid=1074121"&gt;&lt;img src="http://images.cafepress.com/product/51420880_400x400_Front.jpg" alt="Fast Friends Greyhound Rescue Button" title="Fast Friends Greyhound Rescue Button"&gt;&lt;/a&gt;&lt;/td&gt;</text:p>
          </table:table-cell>
          <table:table-cell office:value-type="string">
            <text:p>&lt;td&gt;&lt;a href="http://www.cafepress.com/dangerouslyclos.88892711?pid=1074121"&gt;&lt;img src="http://images.cafepress.com/product/88892711_400x400_Front.jpg" alt="Gandhi quote Button" title="Gandhi quote Button"&gt;&lt;/a&gt;&lt;/td&gt;</text:p>
          </table:table-cell>
          <table:table-cell office:value-type="string">
            <text:p>&lt;/tr&gt;</text:p>
          </table:table-cell>
        </table:table-row>
        <table:table-row table:style-name="ro1">
          <table:table-cell office:value-type="float" office:value="93559806">
            <text:p>93559806</text:p>
          </table:table-cell>
          <table:table-cell office:value-type="string">
            <text:p>http://www.cafepress.com/wingitdesigns.93559806</text:p>
          </table:table-cell>
          <table:table-cell office:value-type="string">
            <text:p>Saint Bernard Button</text:p>
          </table:table-cell>
          <table:table-cell/>
          <table:table-cell office:value-type="string">
            <text:p>http://images.cafepress.com/product/93559806_400x400_Front.jpg</text:p>
          </table:table-cell>
          <table:table-cell office:value-type="float" office:value="5.75">
            <text:p>5.75</text:p>
          </table:table-cell>
          <table:table-cell office:value-type="string">
            <text:p>USD</text:p>
          </table:table-cell>
          <table:table-cell office:value-type="string">
            <text:p>Christmas St. Bernard</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5]&amp;[.Q5]&amp;[.B5]&amp;[.R5]&amp;[.T5]&amp;[.E5]&amp;[.U5]&amp;[.C5]&amp;[.V5]&amp;[.C5]&amp;[.W5]&amp;[.S5]&amp;[.Y5]" office:value-type="string" office:string-value="&lt;td&gt;&lt;a href=&quot;http://www.cafepress.com/wingitdesigns.93559806?pid=1074121&quot;&gt;&lt;img src=&quot;http://images.cafepress.com/product/93559806_400x400_Front.jpg&quot; alt=&quot;Saint Bernard Button&quot; title=&quot;Saint Bernard Button&quot;&gt;&lt;/a&gt;&lt;/td&gt;">
            <text:p>&lt;td&gt;&lt;a href="http://www.cafepress.com/wingitdesigns.93559806?pid=1074121"&gt;&lt;img src="http://images.cafepress.com/product/93559806_400x400_Front.jpg" alt="Saint Bernard Button" title="Saint Bernard Button"&gt;&lt;/a&gt;&lt;/td&gt;</text:p>
          </table:table-cell>
          <table:table-cell office:value-type="string">
            <text:p>&lt;tr&gt;</text:p>
          </table:table-cell>
          <table:table-cell office:value-type="string">
            <text:p>&lt;td&gt;&lt;a href="http://www.cafepress.com/wingitdesigns.93559806?pid=1074121"&gt;&lt;img src="http://images.cafepress.com/product/93559806_400x400_Front.jpg" alt="Saint Bernard Button" title="Saint Bernard Button"&gt;&lt;/a&gt;&lt;/td&gt;</text:p>
          </table:table-cell>
          <table:table-cell office:value-type="string">
            <text:p>&lt;td&gt;&lt;a href="http://www.cafepress.com/mapawrescue.37707736?pid=1074121"&gt;&lt;img src="http://images.cafepress.com/product/37707736_400x400_Front.jpg" alt="Sibes: Luke Button" title="Sibes: Luke Button"&gt;&lt;/a&gt;&lt;/td&gt;</text:p>
          </table:table-cell>
          <table:table-cell office:value-type="string">
            <text:p>&lt;td&gt;&lt;a href="http://www.cafepress.com/danitashop.83460293?pid=1074121"&gt;&lt;img src="http://images.cafepress.com/product/83460293_400x400_Front.jpg" alt="Airedale Terrier Button" title="Airedale Terrier Button"&gt;&lt;/a&gt;&lt;/td&gt;</text:p>
          </table:table-cell>
          <table:table-cell office:value-type="string">
            <text:p>&lt;/tr&gt;</text:p>
          </table:table-cell>
        </table:table-row>
        <table:table-row table:style-name="ro1">
          <table:table-cell office:value-type="float" office:value="75837385">
            <text:p>75837385</text:p>
          </table:table-cell>
          <table:table-cell office:value-type="string">
            <text:p>http://www.cafepress.com/regapofil.75837385</text:p>
          </table:table-cell>
          <table:table-cell office:value-type="string">
            <text:p>Save a Greyhound Button</text:p>
          </table:table-cell>
          <table:table-cell office:value-type="string">
            <text:p>Saving just one greyhound can change their world and yours, so help save a life today and adopt a greyhound.</text:p>
          </table:table-cell>
          <table:table-cell office:value-type="string">
            <text:p>http://images.cafepress.com/product/75837385_400x400_Front.jpg</text:p>
          </table:table-cell>
          <table:table-cell office:value-type="float" office:value="1.99">
            <text:p>1.99</text:p>
          </table:table-cell>
          <table:table-cell office:value-type="string">
            <text:p>USD</text:p>
          </table:table-cell>
          <table:table-cell office:value-type="string">
            <text:p>Buttons &amp; Magnets</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6]&amp;[.Q6]&amp;[.B6]&amp;[.R6]&amp;[.T6]&amp;[.E6]&amp;[.U6]&amp;[.C6]&amp;[.V6]&amp;[.C6]&amp;[.W6]&amp;[.S6]&amp;[.Y6]" office:value-type="string" office:string-value="&lt;td&gt;&lt;a href=&quot;http://www.cafepress.com/regapofil.75837385?pid=1074121&quot;&gt;&lt;img src=&quot;http://images.cafepress.com/product/75837385_400x400_Front.jpg&quot; alt=&quot;Save a Greyhound Button&quot; title=&quot;Save a Greyhound Button&quot;&gt;&lt;/a&gt;&lt;/td&gt;">
            <text:p>&lt;td&gt;&lt;a href="http://www.cafepress.com/regapofil.75837385?pid=1074121"&gt;&lt;img src="http://images.cafepress.com/product/75837385_400x400_Front.jpg" alt="Save a Greyhound Button" title="Save a Greyhound Button"&gt;&lt;/a&gt;&lt;/td&gt;</text:p>
          </table:table-cell>
          <table:table-cell office:value-type="string">
            <text:p>&lt;tr&gt;</text:p>
          </table:table-cell>
          <table:table-cell office:value-type="string">
            <text:p>&lt;td&gt;&lt;a href="http://www.cafepress.com/regapofil.75837385?pid=1074121"&gt;&lt;img src="http://images.cafepress.com/product/75837385_400x400_Front.jpg" alt="Save a Greyhound Button" title="Save a Greyhound Button"&gt;&lt;/a&gt;&lt;/td&gt;</text:p>
          </table:table-cell>
          <table:table-cell office:value-type="string">
            <text:p>&lt;td&gt;&lt;a href="http://www.cafepress.com/4crazydogs.14688063?pid=1074121"&gt;&lt;img src="http://images.cafepress.com/product/14688063_400x400_Front.jpg" alt="Lifetime Commitment Button" title="Lifetime Commitment Button"&gt;&lt;/a&gt;&lt;/td&gt;</text:p>
          </table:table-cell>
          <table:table-cell office:value-type="string">
            <text:p>&lt;td&gt;&lt;a href="http://www.cafepress.com/ffhslogo.82760148?pid=1074121"&gt;&lt;img src="http://images.cafepress.com/product/82760148_400x400_Front.jpg" alt="Furever Friends Humane Society Button" title="Furever Friends Humane Society Button"&gt;&lt;/a&gt;&lt;/td&gt;</text:p>
          </table:table-cell>
          <table:table-cell office:value-type="string">
            <text:p>&lt;/tr&gt;</text:p>
          </table:table-cell>
        </table:table-row>
        <table:table-row table:style-name="ro1">
          <table:table-cell office:value-type="float" office:value="81655968">
            <text:p>81655968</text:p>
          </table:table-cell>
          <table:table-cell office:value-type="string">
            <text:p>http://www.cafepress.com/xpointfive.81655968</text:p>
          </table:table-cell>
          <table:table-cell office:value-type="string">
            <text:p>Got Boxer? Button</text:p>
          </table:table-cell>
          <table:table-cell office:value-type="string">
            <text:p>Got Boxer?</text:p>
          </table:table-cell>
          <table:table-cell office:value-type="string">
            <text:p>http://images.cafepress.com/product/81655968_400x400_Front.jpg</text:p>
          </table:table-cell>
          <table:table-cell office:value-type="float" office:value="2.49">
            <text:p>2.49</text:p>
          </table:table-cell>
          <table:table-cell office:value-type="string">
            <text:p>USD</text:p>
          </table:table-cell>
          <table:table-cell office:value-type="string">
            <text:p>Got Boxer?</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7]&amp;[.Q7]&amp;[.B7]&amp;[.R7]&amp;[.T7]&amp;[.E7]&amp;[.U7]&amp;[.C7]&amp;[.V7]&amp;[.C7]&amp;[.W7]&amp;[.S7]&amp;[.Y7]" office:value-type="string" office:string-value="&lt;td&gt;&lt;a href=&quot;http://www.cafepress.com/xpointfive.81655968?pid=1074121&quot;&gt;&lt;img src=&quot;http://images.cafepress.com/product/81655968_400x400_Front.jpg&quot; alt=&quot;Got Boxer? Button&quot; title=&quot;Got Boxer? Button&quot;&gt;&lt;/a&gt;&lt;/td&gt;">
            <text:p>&lt;td&gt;&lt;a href="http://www.cafepress.com/xpointfive.81655968?pid=1074121"&gt;&lt;img src="http://images.cafepress.com/product/81655968_400x400_Front.jpg" alt="Got Boxer? Button" title="Got Boxer? Button"&gt;&lt;/a&gt;&lt;/td&gt;</text:p>
          </table:table-cell>
          <table:table-cell office:value-type="string">
            <text:p>&lt;tr&gt;</text:p>
          </table:table-cell>
          <table:table-cell office:value-type="string">
            <text:p>&lt;td&gt;&lt;a href="http://www.cafepress.com/xpointfive.81655968?pid=1074121"&gt;&lt;img src="http://images.cafepress.com/product/81655968_400x400_Front.jpg" alt="Got Boxer? Button" title="Got Boxer? Button"&gt;&lt;/a&gt;&lt;/td&gt;</text:p>
          </table:table-cell>
          <table:table-cell office:value-type="string">
            <text:p>&lt;td&gt;&lt;a href="http://www.cafepress.com/artbyangi.70020791?pid=1074121"&gt;&lt;img src="http://images.cafepress.com/product/70020791_400x400_Front.jpg" alt="Rescue Doberman (Blue Nat) Button" title="Rescue Doberman (Blue Nat) Button"&gt;&lt;/a&gt;&lt;/td&gt;</text:p>
          </table:table-cell>
          <table:table-cell office:value-type="string">
            <text:p>&lt;td&gt;&lt;a href="http://www.cafepress.com/rottilove.47701597?pid=1074121"&gt;&lt;img src="http://images.cafepress.com/product/47701597_400x400_Front.jpg" alt="Rottie Mom Button" title="Rottie Mom Button"&gt;&lt;/a&gt;&lt;/td&gt;</text:p>
          </table:table-cell>
          <table:table-cell office:value-type="string">
            <text:p>&lt;/tr&gt;</text:p>
          </table:table-cell>
        </table:table-row>
        <table:table-row table:style-name="ro1">
          <table:table-cell office:value-type="float" office:value="80058232">
            <text:p>80058232</text:p>
          </table:table-cell>
          <table:table-cell office:value-type="string">
            <text:p>http://www.cafepress.com/anamalia.80058232</text:p>
          </table:table-cell>
          <table:table-cell office:value-type="string">
            <text:p>Bernese Mountain Dog Button</text:p>
          </table:table-cell>
          <table:table-cell office:value-type="string">
            <text:p>Bernese Mountain Dog art makes a great dog gift. This wonderfully rendered Bernese Mountain Dog is one of the happiest lovable dogs. This Bernese Mountain Dogs design is a fantastic dog gift.</text:p>
          </table:table-cell>
          <table:table-cell office:value-type="string">
            <text:p>http://images.cafepress.com/product/80058232_400x400_Front.jpg</text:p>
          </table:table-cell>
          <table:table-cell office:value-type="float" office:value="2.99">
            <text:p>2.99</text:p>
          </table:table-cell>
          <table:table-cell office:value-type="string">
            <text:p>USD</text:p>
          </table:table-cell>
          <table:table-cell office:value-type="string">
            <text:p>Bernese Mountain Dog</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8]&amp;[.Q8]&amp;[.B8]&amp;[.R8]&amp;[.T8]&amp;[.E8]&amp;[.U8]&amp;[.C8]&amp;[.V8]&amp;[.C8]&amp;[.W8]&amp;[.S8]&amp;[.Y8]" office:value-type="string" office:string-value="&lt;td&gt;&lt;a href=&quot;http://www.cafepress.com/anamalia.80058232?pid=1074121&quot;&gt;&lt;img src=&quot;http://images.cafepress.com/product/80058232_400x400_Front.jpg&quot; alt=&quot;Bernese Mountain Dog Button&quot; title=&quot;Bernese Mountain Dog Button&quot;&gt;&lt;/a&gt;&lt;/td&gt;">
            <text:p>&lt;td&gt;&lt;a href="http://www.cafepress.com/anamalia.80058232?pid=1074121"&gt;&lt;img src="http://images.cafepress.com/product/80058232_400x400_Front.jpg" alt="Bernese Mountain Dog Button" title="Bernese Mountain Dog Button"&gt;&lt;/a&gt;&lt;/td&gt;</text:p>
          </table:table-cell>
          <table:table-cell office:value-type="string">
            <text:p>&lt;tr&gt;</text:p>
          </table:table-cell>
          <table:table-cell office:value-type="string">
            <text:p>&lt;td&gt;&lt;a href="http://www.cafepress.com/anamalia.80058232?pid=1074121"&gt;&lt;img src="http://images.cafepress.com/product/80058232_400x400_Front.jpg" alt="Bernese Mountain Dog Button" title="Bernese Mountain Dog Button"&gt;&lt;/a&gt;&lt;/td&gt;</text:p>
          </table:table-cell>
          <table:table-cell office:value-type="string">
            <text:p>&lt;td&gt;&lt;a href="http://www.cafepress.com/artbyangi.36845543?pid=1074121"&gt;&lt;img src="http://images.cafepress.com/product/36845543_400x400_Front.jpg" alt="Rescue Golden Button" title="Rescue Golden Button"&gt;&lt;/a&gt;&lt;/td&gt;</text:p>
          </table:table-cell>
          <table:table-cell office:value-type="string">
            <text:p>&lt;td&gt;&lt;a href="http://www.cafepress.com/greyhoundangel.79481543?pid=1074121"&gt;&lt;img src="http://images.cafepress.com/product/79481543_400x400_Front.jpg" alt="Anti-BSL Button" title="Anti-BSL Button"&gt;&lt;/a&gt;&lt;/td&gt;</text:p>
          </table:table-cell>
          <table:table-cell office:value-type="string">
            <text:p>&lt;/tr&gt;</text:p>
          </table:table-cell>
        </table:table-row>
        <table:table-row table:style-name="ro1">
          <table:table-cell office:value-type="float" office:value="72184999">
            <text:p>72184999</text:p>
          </table:table-cell>
          <table:table-cell office:value-type="string">
            <text:p>http://www.cafepress.com/tmendous.72184999</text:p>
          </table:table-cell>
          <table:table-cell office:value-type="string">
            <text:p>Adopt A Mutt Button</text:p>
          </table:table-cell>
          <table:table-cell office:value-type="string">
            <text:p>Tired of Humans? Adopt A Mutt.</text:p>
          </table:table-cell>
          <table:table-cell office:value-type="string">
            <text:p>http://images.cafepress.com/product/72184999_400x400_Front.jpg</text:p>
          </table:table-cell>
          <table:table-cell office:value-type="float" office:value="2.99">
            <text:p>2.99</text:p>
          </table:table-cell>
          <table:table-cell office:value-type="string">
            <text:p>USD</text:p>
          </table:table-cell>
          <table:table-cell office:value-type="string">
            <text:p>Adopt A Mutt</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9]&amp;[.Q9]&amp;[.B9]&amp;[.R9]&amp;[.T9]&amp;[.E9]&amp;[.U9]&amp;[.C9]&amp;[.V9]&amp;[.C9]&amp;[.W9]&amp;[.S9]&amp;[.Y9]" office:value-type="string" office:string-value="&lt;td&gt;&lt;a href=&quot;http://www.cafepress.com/tmendous.72184999?pid=1074121&quot;&gt;&lt;img src=&quot;http://images.cafepress.com/product/72184999_400x400_Front.jpg&quot; alt=&quot;Adopt A Mutt Button&quot; title=&quot;Adopt A Mutt Button&quot;&gt;&lt;/a&gt;&lt;/td&gt;">
            <text:p>&lt;td&gt;&lt;a href="http://www.cafepress.com/tmendous.72184999?pid=1074121"&gt;&lt;img src="http://images.cafepress.com/product/72184999_400x400_Front.jpg" alt="Adopt A Mutt Button" title="Adopt A Mutt Button"&gt;&lt;/a&gt;&lt;/td&gt;</text:p>
          </table:table-cell>
          <table:table-cell office:value-type="string">
            <text:p>&lt;tr&gt;</text:p>
          </table:table-cell>
          <table:table-cell office:value-type="string">
            <text:p>&lt;td&gt;&lt;a href="http://www.cafepress.com/tmendous.72184999?pid=1074121"&gt;&lt;img src="http://images.cafepress.com/product/72184999_400x400_Front.jpg" alt="Adopt A Mutt Button" title="Adopt A Mutt Button"&gt;&lt;/a&gt;&lt;/td&gt;</text:p>
          </table:table-cell>
          <table:table-cell office:value-type="string">
            <text:p>&lt;td&gt;&lt;a href="http://www.cafepress.com/crestedhead2.63125431?pid=1074121"&gt;&lt;img src="http://images.cafepress.com/product/63125431_400x400_Front.jpg" alt="Button" title="Button"&gt;&lt;/a&gt;&lt;/td&gt;</text:p>
          </table:table-cell>
          <table:table-cell office:value-type="string">
            <text:p>&lt;td&gt;&lt;a href="http://www.cafepress.com/dogdaze.39467483?pid=1074121"&gt;&lt;img src="http://images.cafepress.com/product/39467483_400x400_Front.jpg" alt="Button" title="Button"&gt;&lt;/a&gt;&lt;/td&gt;</text:p>
          </table:table-cell>
          <table:table-cell office:value-type="string">
            <text:p>&lt;/tr&gt;</text:p>
          </table:table-cell>
        </table:table-row>
        <table:table-row table:style-name="ro1">
          <table:table-cell office:value-type="float" office:value="47540952">
            <text:p>47540952</text:p>
          </table:table-cell>
          <table:table-cell office:value-type="string">
            <text:p>http://www.cafepress.com/artbyangi.47540952</text:p>
          </table:table-cell>
          <table:table-cell office:value-type="string">
            <text:p>Love is Unconditional... Button</text:p>
          </table:table-cell>
          <table:table-cell office:value-type="string">
            <text:p>Love is Unconditional...No Pedigree Required. All dogs are precious...mutts need love, too. Angi Laframboise Funny Things Dogs Do and Think Cartoons.</text:p>
          </table:table-cell>
          <table:table-cell office:value-type="string">
            <text:p>http://images.cafepress.com/product/47540952_400x400_Front.jpg</text:p>
          </table:table-cell>
          <table:table-cell office:value-type="float" office:value="2.49">
            <text:p>2.49</text:p>
          </table:table-cell>
          <table:table-cell office:value-type="string">
            <text:p>USD</text:p>
          </table:table-cell>
          <table:table-cell office:value-type="string">
            <text:p>Love is Unconditional...</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0]&amp;[.Q10]&amp;[.B10]&amp;[.R10]&amp;[.T10]&amp;[.E10]&amp;[.U10]&amp;[.C10]&amp;[.V10]&amp;[.C10]&amp;[.W10]&amp;[.S10]&amp;[.Y10]" office:value-type="string" office:string-value="&lt;td&gt;&lt;a href=&quot;http://www.cafepress.com/artbyangi.47540952?pid=1074121&quot;&gt;&lt;img src=&quot;http://images.cafepress.com/product/47540952_400x400_Front.jpg&quot; alt=&quot;Love is Unconditional... Button&quot; title=&quot;Love is Unconditional... Button&quot;&gt;&lt;/a&gt;&lt;/td&gt;">
            <text:p>&lt;td&gt;&lt;a href="http://www.cafepress.com/artbyangi.47540952?pid=1074121"&gt;&lt;img src="http://images.cafepress.com/product/47540952_400x400_Front.jpg" alt="Love is Unconditional... Button" title="Love is Unconditional... Button"&gt;&lt;/a&gt;&lt;/td&gt;</text:p>
          </table:table-cell>
          <table:table-cell office:value-type="string">
            <text:p>&lt;tr&gt;</text:p>
          </table:table-cell>
          <table:table-cell office:value-type="string">
            <text:p>&lt;td&gt;&lt;a href="http://www.cafepress.com/artbyangi.47540952?pid=1074121"&gt;&lt;img src="http://images.cafepress.com/product/47540952_400x400_Front.jpg" alt="Love is Unconditional... Button" title="Love is Unconditional... Button"&gt;&lt;/a&gt;&lt;/td&gt;</text:p>
          </table:table-cell>
          <table:table-cell office:value-type="string">
            <text:p>&lt;td&gt;&lt;a href="http://www.cafepress.com/artbyangi.51258444?pid=1074121"&gt;&lt;img src="http://images.cafepress.com/product/51258444_400x400_Front.jpg" alt="Rescue Boxer (Fawn) Button" title="Rescue Boxer (Fawn) Button"&gt;&lt;/a&gt;&lt;/td&gt;</text:p>
          </table:table-cell>
          <table:table-cell office:value-type="string">
            <text:p>&lt;td&gt;&lt;a href="http://www.cafepress.com/onlyhopestore.29096288?pid=1074121"&gt;&lt;img src="http://images.cafepress.com/product/29096288_400x400_Front.jpg" alt="What Dog Hair? Button" title="What Dog Hair? Button"&gt;&lt;/a&gt;&lt;/td&gt;</text:p>
          </table:table-cell>
          <table:table-cell office:value-type="string">
            <text:p>&lt;/tr&gt;</text:p>
          </table:table-cell>
        </table:table-row>
        <table:table-row table:style-name="ro1">
          <table:table-cell office:value-type="float" office:value="72078025">
            <text:p>72078025</text:p>
          </table:table-cell>
          <table:table-cell office:value-type="string">
            <text:p>http://www.cafepress.com/shelterdog.72078025</text:p>
          </table:table-cell>
          <table:table-cell office:value-type="string">
            <text:p>Shelter dog Button</text:p>
          </table:table-cell>
          <table:table-cell office:value-type="string">
            <text:p>Save a life, adopt a shelter dog</text:p>
          </table:table-cell>
          <table:table-cell office:value-type="string">
            <text:p>http://images.cafepress.com/product/72078025_400x400_Front.jpg</text:p>
          </table:table-cell>
          <table:table-cell office:value-type="float" office:value="2.25">
            <text:p>2.25</text:p>
          </table:table-cell>
          <table:table-cell office:value-type="string">
            <text:p>USD</text:p>
          </table:table-cell>
          <table:table-cell office:value-type="string">
            <text:p>Adopt a shelter dog</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1]&amp;[.Q11]&amp;[.B11]&amp;[.R11]&amp;[.T11]&amp;[.E11]&amp;[.U11]&amp;[.C11]&amp;[.V11]&amp;[.C11]&amp;[.W11]&amp;[.S11]&amp;[.Y11]" office:value-type="string" office:string-value="&lt;td&gt;&lt;a href=&quot;http://www.cafepress.com/shelterdog.72078025?pid=1074121&quot;&gt;&lt;img src=&quot;http://images.cafepress.com/product/72078025_400x400_Front.jpg&quot; alt=&quot;Shelter dog Button&quot; title=&quot;Shelter dog Button&quot;&gt;&lt;/a&gt;&lt;/td&gt;">
            <text:p>&lt;td&gt;&lt;a href="http://www.cafepress.com/shelterdog.72078025?pid=1074121"&gt;&lt;img src="http://images.cafepress.com/product/72078025_400x400_Front.jpg" alt="Shelter dog Button" title="Shelter dog Button"&gt;&lt;/a&gt;&lt;/td&gt;</text:p>
          </table:table-cell>
          <table:table-cell office:value-type="string">
            <text:p>&lt;tr&gt;</text:p>
          </table:table-cell>
          <table:table-cell office:value-type="string">
            <text:p>&lt;td&gt;&lt;a href="http://www.cafepress.com/shelterdog.72078025?pid=1074121"&gt;&lt;img src="http://images.cafepress.com/product/72078025_400x400_Front.jpg" alt="Shelter dog Button" title="Shelter dog Button"&gt;&lt;/a&gt;&lt;/td&gt;</text:p>
          </table:table-cell>
          <table:table-cell office:value-type="string">
            <text:p>&lt;td&gt;&lt;a href="http://www.cafepress.com/alley.77779794?pid=1074121"&gt;&lt;img src="http://images.cafepress.com/product/77779794_400x400_Front.jpg" alt="Opt To Adopt (cat) Button" title="Opt To Adopt (cat) Button"&gt;&lt;/a&gt;&lt;/td&gt;</text:p>
          </table:table-cell>
          <table:table-cell office:value-type="string">
            <text:p>&lt;td&gt;&lt;a href="http://www.cafepress.com/lovelydog1.52937614?pid=1074121"&gt;&lt;img src="http://images.cafepress.com/product/52937614_400x400_Front.jpg" alt="Pitbull Products &amp; Stuff Button" title="Pitbull Products &amp; Stuff Button"&gt;&lt;/a&gt;&lt;/td&gt;</text:p>
          </table:table-cell>
          <table:table-cell office:value-type="string">
            <text:p>&lt;/tr&gt;</text:p>
          </table:table-cell>
        </table:table-row>
        <table:table-row table:style-name="ro1">
          <table:table-cell office:value-type="float" office:value="72781113">
            <text:p>72781113</text:p>
          </table:table-cell>
          <table:table-cell office:value-type="string">
            <text:p>http://www.cafepress.com/artbyangi.72781113</text:p>
          </table:table-cell>
          <table:table-cell office:value-type="string">
            <text:p>Rescue Puli (Black) Button</text:p>
          </table:table-cell>
          <table:table-cell office:value-type="string">
            <text:p>Support Puli Rescue - Puli &amp; life preserver. Angi Laframboise dog breed rescue cartoons. A portion of the profits from items with this design will be donated to rescue groups.</text:p>
          </table:table-cell>
          <table:table-cell office:value-type="string">
            <text:p>http://images.cafepress.com/product/72781113_400x400_Front.jpg</text:p>
          </table:table-cell>
          <table:table-cell office:value-type="float" office:value="2.49">
            <text:p>2.49</text:p>
          </table:table-cell>
          <table:table-cell office:value-type="string">
            <text:p>USD</text:p>
          </table:table-cell>
          <table:table-cell office:value-type="string">
            <text:p>Support Puli Rescue (Black)</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2]&amp;[.Q12]&amp;[.B12]&amp;[.R12]&amp;[.T12]&amp;[.E12]&amp;[.U12]&amp;[.C12]&amp;[.V12]&amp;[.C12]&amp;[.W12]&amp;[.S12]&amp;[.Y12]" office:value-type="string" office:string-value="&lt;td&gt;&lt;a href=&quot;http://www.cafepress.com/artbyangi.72781113?pid=1074121&quot;&gt;&lt;img src=&quot;http://images.cafepress.com/product/72781113_400x400_Front.jpg&quot; alt=&quot;Rescue Puli (Black) Button&quot; title=&quot;Rescue Puli (Black) Button&quot;&gt;&lt;/a&gt;&lt;/td&gt;">
            <text:p>&lt;td&gt;&lt;a href="http://www.cafepress.com/artbyangi.72781113?pid=1074121"&gt;&lt;img src="http://images.cafepress.com/product/72781113_400x400_Front.jpg" alt="Rescue Puli (Black) Button" title="Rescue Puli (Black) Button"&gt;&lt;/a&gt;&lt;/td&gt;</text:p>
          </table:table-cell>
          <table:table-cell office:value-type="string">
            <text:p>&lt;tr&gt;</text:p>
          </table:table-cell>
          <table:table-cell office:value-type="string">
            <text:p>&lt;td&gt;&lt;a href="http://www.cafepress.com/artbyangi.72781113?pid=1074121"&gt;&lt;img src="http://images.cafepress.com/product/72781113_400x400_Front.jpg" alt="Rescue Puli (Black) Button" title="Rescue Puli (Black) Button"&gt;&lt;/a&gt;&lt;/td&gt;</text:p>
          </table:table-cell>
          <table:table-cell office:value-type="string">
            <text:p>&lt;td&gt;&lt;a href="http://www.cafepress.com/4crazydogs.30547437?pid=1074121"&gt;&lt;img src="http://images.cafepress.com/product/30547437_400x400_Front.jpg" alt="Adopt Homeless Pets Button" title="Adopt Homeless Pets Button"&gt;&lt;/a&gt;&lt;/td&gt;</text:p>
          </table:table-cell>
          <table:table-cell office:value-type="string">
            <text:p>&lt;td&gt;&lt;a href="http://www.cafepress.com/bonniesplace.35627622?pid=1074121"&gt;&lt;img src="http://images.cafepress.com/product/35627622_400x400_Front.jpg" alt="Collie Button" title="Collie Button"&gt;&lt;/a&gt;&lt;/td&gt;</text:p>
          </table:table-cell>
          <table:table-cell office:value-type="string">
            <text:p>&lt;/tr&gt;</text:p>
          </table:table-cell>
        </table:table-row>
        <table:table-row table:style-name="ro1">
          <table:table-cell office:value-type="float" office:value="72183686">
            <text:p>72183686</text:p>
          </table:table-cell>
          <table:table-cell office:value-type="string">
            <text:p>http://www.cafepress.com/artbyangi.72183686</text:p>
          </table:table-cell>
          <table:table-cell office:value-type="string">
            <text:p>Rescue Puli (Rusty Black) Button</text:p>
          </table:table-cell>
          <table:table-cell office:value-type="string">
            <text:p>Support Puli Rescue - Puli &amp; life preserver. Angi Laframboise dog breed rescue cartoons. A portion of the profits from items with this design will be donated to rescue groups.</text:p>
          </table:table-cell>
          <table:table-cell office:value-type="string">
            <text:p>http://images.cafepress.com/product/72183686_400x400_Front.jpg</text:p>
          </table:table-cell>
          <table:table-cell office:value-type="float" office:value="2.49">
            <text:p>2.49</text:p>
          </table:table-cell>
          <table:table-cell office:value-type="string">
            <text:p>USD</text:p>
          </table:table-cell>
          <table:table-cell office:value-type="string">
            <text:p>Support Puli Rescue (Rusty Black)</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3]&amp;[.Q13]&amp;[.B13]&amp;[.R13]&amp;[.T13]&amp;[.E13]&amp;[.U13]&amp;[.C13]&amp;[.V13]&amp;[.C13]&amp;[.W13]&amp;[.S13]&amp;[.Y13]" office:value-type="string" office:string-value="&lt;td&gt;&lt;a href=&quot;http://www.cafepress.com/artbyangi.72183686?pid=1074121&quot;&gt;&lt;img src=&quot;http://images.cafepress.com/product/72183686_400x400_Front.jpg&quot; alt=&quot;Rescue Puli (Rusty Black) Button&quot; title=&quot;Rescue Puli (Rusty Black) Button&quot;&gt;&lt;/a&gt;&lt;/td&gt;">
            <text:p>&lt;td&gt;&lt;a href="http://www.cafepress.com/artbyangi.72183686?pid=1074121"&gt;&lt;img src="http://images.cafepress.com/product/72183686_400x400_Front.jpg" alt="Rescue Puli (Rusty Black) Button" title="Rescue Puli (Rusty Black) Button"&gt;&lt;/a&gt;&lt;/td&gt;</text:p>
          </table:table-cell>
          <table:table-cell office:value-type="string">
            <text:p>&lt;tr&gt;</text:p>
          </table:table-cell>
          <table:table-cell office:value-type="string">
            <text:p>&lt;td&gt;&lt;a href="http://www.cafepress.com/artbyangi.72183686?pid=1074121"&gt;&lt;img src="http://images.cafepress.com/product/72183686_400x400_Front.jpg" alt="Rescue Puli (Rusty Black) Button" title="Rescue Puli (Rusty Black) Button"&gt;&lt;/a&gt;&lt;/td&gt;</text:p>
          </table:table-cell>
          <table:table-cell office:value-type="string">
            <text:p>&lt;td&gt;&lt;a href="http://www.cafepress.com/littlegirllook.73592943?pid=1074121"&gt;&lt;img src="http://images.cafepress.com/product/73592943_400x400_Front.jpg" alt="Akita: Zero to Destroy in .3 Seconds Button" title="Akita: Zero to Destroy in .3 Seconds Button"&gt;&lt;/a&gt;&lt;/td&gt;</text:p>
          </table:table-cell>
          <table:table-cell/>
          <table:table-cell office:value-type="string">
            <text:p>&lt;/tr&gt;</text:p>
          </table:table-cell>
        </table:table-row>
        <table:table-row table:style-name="ro1">
          <table:table-cell office:value-type="float" office:value="71371474">
            <text:p>71371474</text:p>
          </table:table-cell>
          <table:table-cell office:value-type="string">
            <text:p>http://www.cafepress.com/artbyangi.71371474</text:p>
          </table:table-cell>
          <table:table-cell office:value-type="string">
            <text:p>Rescue Brittany (Orange) Button</text:p>
          </table:table-cell>
          <table:table-cell office:value-type="string">
            <text:p>Support Brittany Rescue - Brittany Spaniel &amp; life preserver. Angi Laframboise dog breed rescue cartoons. A portion of the profits from items with this design will be donated to rescue groups.</text:p>
          </table:table-cell>
          <table:table-cell office:value-type="string">
            <text:p>http://images.cafepress.com/product/71371474_400x400_Front.jpg</text:p>
          </table:table-cell>
          <table:table-cell office:value-type="float" office:value="2.49">
            <text:p>2.49</text:p>
          </table:table-cell>
          <table:table-cell office:value-type="string">
            <text:p>USD</text:p>
          </table:table-cell>
          <table:table-cell office:value-type="string">
            <text:p>Support Brittany Rescue (Orange &amp; White)</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4]&amp;[.Q14]&amp;[.B14]&amp;[.R14]&amp;[.T14]&amp;[.E14]&amp;[.U14]&amp;[.C14]&amp;[.V14]&amp;[.C14]&amp;[.W14]&amp;[.S14]&amp;[.Y14]" office:value-type="string" office:string-value="&lt;td&gt;&lt;a href=&quot;http://www.cafepress.com/artbyangi.71371474?pid=1074121&quot;&gt;&lt;img src=&quot;http://images.cafepress.com/product/71371474_400x400_Front.jpg&quot; alt=&quot;Rescue Brittany (Orange) Button&quot; title=&quot;Rescue Brittany (Orange) Button&quot;&gt;&lt;/a&gt;&lt;/td&gt;">
            <text:p>&lt;td&gt;&lt;a href="http://www.cafepress.com/artbyangi.71371474?pid=1074121"&gt;&lt;img src="http://images.cafepress.com/product/71371474_400x400_Front.jpg" alt="Rescue Brittany (Orange) Button" title="Rescue Brittany (Orange)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37366911">
            <text:p>37366911</text:p>
          </table:table-cell>
          <table:table-cell office:value-type="string">
            <text:p>http://www.cafepress.com/artbyangi.37366911</text:p>
          </table:table-cell>
          <table:table-cell office:value-type="string">
            <text:p>Rescue Cavalier (Blenheim) Button</text:p>
          </table:table-cell>
          <table:table-cell office:value-type="string">
            <text:p>Support Cavalier Rescue - with Save Me Life Preserver. Angi Laframboise Dog Breed Rescue Cartoons. A portion of the profits from items with this design will be donated to rescue groups.</text:p>
          </table:table-cell>
          <table:table-cell office:value-type="string">
            <text:p>http://images.cafepress.com/product/37366911_400x400_Front.jpg</text:p>
          </table:table-cell>
          <table:table-cell office:value-type="float" office:value="2.49">
            <text:p>2.49</text:p>
          </table:table-cell>
          <table:table-cell office:value-type="string">
            <text:p>USD</text:p>
          </table:table-cell>
          <table:table-cell office:value-type="string">
            <text:p>Support Cavalier Rescue (Blenheim)</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5]&amp;[.Q15]&amp;[.B15]&amp;[.R15]&amp;[.T15]&amp;[.E15]&amp;[.U15]&amp;[.C15]&amp;[.V15]&amp;[.C15]&amp;[.W15]&amp;[.S15]&amp;[.Y15]" office:value-type="string" office:string-value="&lt;td&gt;&lt;a href=&quot;http://www.cafepress.com/artbyangi.37366911?pid=1074121&quot;&gt;&lt;img src=&quot;http://images.cafepress.com/product/37366911_400x400_Front.jpg&quot; alt=&quot;Rescue Cavalier (Blenheim) Button&quot; title=&quot;Rescue Cavalier (Blenheim) Button&quot;&gt;&lt;/a&gt;&lt;/td&gt;">
            <text:p>&lt;td&gt;&lt;a href="http://www.cafepress.com/artbyangi.37366911?pid=1074121"&gt;&lt;img src="http://images.cafepress.com/product/37366911_400x400_Front.jpg" alt="Rescue Cavalier (Blenheim) Button" title="Rescue Cavalier (Blenheim)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51420880">
            <text:p>51420880</text:p>
          </table:table-cell>
          <table:table-cell office:value-type="string">
            <text:p>http://www.cafepress.com/ScaredyHound.51420880</text:p>
          </table:table-cell>
          <table:table-cell office:value-type="string">
            <text:p>Fast Friends Greyhound Rescue Button</text:p>
          </table:table-cell>
          <table:table-cell/>
          <table:table-cell office:value-type="string">
            <text:p>http://images.cafepress.com/product/51420880_400x400_Front.jpg</text:p>
          </table:table-cell>
          <table:table-cell office:value-type="float" office:value="1.25">
            <text:p>1.25</text:p>
          </table:table-cell>
          <table:table-cell office:value-type="string">
            <text:p>USD</text:p>
          </table:table-cell>
          <table:table-cell office:value-type="string">
            <text:p>Fast Friends Greyhound Rescue, Inc.</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6]&amp;[.Q16]&amp;[.B16]&amp;[.R16]&amp;[.T16]&amp;[.E16]&amp;[.U16]&amp;[.C16]&amp;[.V16]&amp;[.C16]&amp;[.W16]&amp;[.S16]&amp;[.Y16]" office:value-type="string" office:string-value="&lt;td&gt;&lt;a href=&quot;http://www.cafepress.com/ScaredyHound.51420880?pid=1074121&quot;&gt;&lt;img src=&quot;http://images.cafepress.com/product/51420880_400x400_Front.jpg&quot; alt=&quot;Fast Friends Greyhound Rescue Button&quot; title=&quot;Fast Friends Greyhound Rescue Button&quot;&gt;&lt;/a&gt;&lt;/td&gt;">
            <text:p>&lt;td&gt;&lt;a href="http://www.cafepress.com/ScaredyHound.51420880?pid=1074121"&gt;&lt;img src="http://images.cafepress.com/product/51420880_400x400_Front.jpg" alt="Fast Friends Greyhound Rescue Button" title="Fast Friends Greyhound Rescue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37707736">
            <text:p>37707736</text:p>
          </table:table-cell>
          <table:table-cell office:value-type="string">
            <text:p>http://www.cafepress.com/mapawrescue.37707736</text:p>
          </table:table-cell>
          <table:table-cell office:value-type="string">
            <text:p>Sibes: Luke Button</text:p>
          </table:table-cell>
          <table:table-cell/>
          <table:table-cell office:value-type="string">
            <text:p>http://images.cafepress.com/product/37707736_400x400_Front.jpg</text:p>
          </table:table-cell>
          <table:table-cell office:value-type="float" office:value="3">
            <text:p>3</text:p>
          </table:table-cell>
          <table:table-cell office:value-type="string">
            <text:p>USD</text:p>
          </table:table-cell>
          <table:table-cell office:value-type="string">
            <text:p>Sibes: Luke</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7]&amp;[.Q17]&amp;[.B17]&amp;[.R17]&amp;[.T17]&amp;[.E17]&amp;[.U17]&amp;[.C17]&amp;[.V17]&amp;[.C17]&amp;[.W17]&amp;[.S17]&amp;[.Y17]" office:value-type="string" office:string-value="&lt;td&gt;&lt;a href=&quot;http://www.cafepress.com/mapawrescue.37707736?pid=1074121&quot;&gt;&lt;img src=&quot;http://images.cafepress.com/product/37707736_400x400_Front.jpg&quot; alt=&quot;Sibes: Luke Button&quot; title=&quot;Sibes: Luke Button&quot;&gt;&lt;/a&gt;&lt;/td&gt;">
            <text:p>&lt;td&gt;&lt;a href="http://www.cafepress.com/mapawrescue.37707736?pid=1074121"&gt;&lt;img src="http://images.cafepress.com/product/37707736_400x400_Front.jpg" alt="Sibes: Luke Button" title="Sibes: Luke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14688063">
            <text:p>14688063</text:p>
          </table:table-cell>
          <table:table-cell office:value-type="string">
            <text:p>http://www.cafepress.com/4crazydogs.14688063</text:p>
          </table:table-cell>
          <table:table-cell office:value-type="string">
            <text:p>Lifetime Commitment Button</text:p>
          </table:table-cell>
          <table:table-cell office:value-type="string">
            <text:p>Don't love 'em and leave 'em. Pets are a lifetime commitment. Too often dogs and cats end up in shelters because they've become "inconvenient." It's wrong. It's a commitment to take seriously.</text:p>
          </table:table-cell>
          <table:table-cell office:value-type="string">
            <text:p>http://images.cafepress.com/product/14688063_400x400_Front.jpg</text:p>
          </table:table-cell>
          <table:table-cell office:value-type="float" office:value="3.25">
            <text:p>3.25</text:p>
          </table:table-cell>
          <table:table-cell office:value-type="string">
            <text:p>USD</text:p>
          </table:table-cell>
          <table:table-cell office:value-type="string">
            <text:p>Lifetime Commitment</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8]&amp;[.Q18]&amp;[.B18]&amp;[.R18]&amp;[.T18]&amp;[.E18]&amp;[.U18]&amp;[.C18]&amp;[.V18]&amp;[.C18]&amp;[.W18]&amp;[.S18]&amp;[.Y18]" office:value-type="string" office:string-value="&lt;td&gt;&lt;a href=&quot;http://www.cafepress.com/4crazydogs.14688063?pid=1074121&quot;&gt;&lt;img src=&quot;http://images.cafepress.com/product/14688063_400x400_Front.jpg&quot; alt=&quot;Lifetime Commitment Button&quot; title=&quot;Lifetime Commitment Button&quot;&gt;&lt;/a&gt;&lt;/td&gt;">
            <text:p>&lt;td&gt;&lt;a href="http://www.cafepress.com/4crazydogs.14688063?pid=1074121"&gt;&lt;img src="http://images.cafepress.com/product/14688063_400x400_Front.jpg" alt="Lifetime Commitment Button" title="Lifetime Commitment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70020791">
            <text:p>70020791</text:p>
          </table:table-cell>
          <table:table-cell office:value-type="string">
            <text:p>http://www.cafepress.com/artbyangi.70020791</text:p>
          </table:table-cell>
          <table:table-cell office:value-type="string">
            <text:p>Rescue Doberman (Blue Nat) Button</text:p>
          </table:table-cell>
          <table:table-cell office:value-type="string">
            <text:p>Support Doberman Rescue - Doberman with Save Me Life Preserver. Angi Laframboise breed rescue cartoons. A portion of the profits from items with this design will be donated to rescue groups.</text:p>
          </table:table-cell>
          <table:table-cell office:value-type="string">
            <text:p>http://images.cafepress.com/product/70020791_400x400_Front.jpg</text:p>
          </table:table-cell>
          <table:table-cell office:value-type="float" office:value="2.49">
            <text:p>2.49</text:p>
          </table:table-cell>
          <table:table-cell office:value-type="string">
            <text:p>USD</text:p>
          </table:table-cell>
          <table:table-cell office:value-type="string">
            <text:p>Support Doberman Rescue (Blue Nat)</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19]&amp;[.Q19]&amp;[.B19]&amp;[.R19]&amp;[.T19]&amp;[.E19]&amp;[.U19]&amp;[.C19]&amp;[.V19]&amp;[.C19]&amp;[.W19]&amp;[.S19]&amp;[.Y19]" office:value-type="string" office:string-value="&lt;td&gt;&lt;a href=&quot;http://www.cafepress.com/artbyangi.70020791?pid=1074121&quot;&gt;&lt;img src=&quot;http://images.cafepress.com/product/70020791_400x400_Front.jpg&quot; alt=&quot;Rescue Doberman (Blue Nat) Button&quot; title=&quot;Rescue Doberman (Blue Nat) Button&quot;&gt;&lt;/a&gt;&lt;/td&gt;">
            <text:p>&lt;td&gt;&lt;a href="http://www.cafepress.com/artbyangi.70020791?pid=1074121"&gt;&lt;img src="http://images.cafepress.com/product/70020791_400x400_Front.jpg" alt="Rescue Doberman (Blue Nat) Button" title="Rescue Doberman (Blue Nat)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36845543">
            <text:p>36845543</text:p>
          </table:table-cell>
          <table:table-cell office:value-type="string">
            <text:p>http://www.cafepress.com/artbyangi.36845543</text:p>
          </table:table-cell>
          <table:table-cell office:value-type="string">
            <text:p>Rescue Golden Button</text:p>
          </table:table-cell>
          <table:table-cell office:value-type="string">
            <text:p>Support Golden Retriever Rescue - with Save Me Life Preserver. Angi Laframboise Dog Breed Rescue Cartoons. A portion of the profits from items with this design will be donated to rescue groups.</text:p>
          </table:table-cell>
          <table:table-cell office:value-type="string">
            <text:p>http://images.cafepress.com/product/36845543_400x400_Front.jpg</text:p>
          </table:table-cell>
          <table:table-cell office:value-type="float" office:value="2.49">
            <text:p>2.49</text:p>
          </table:table-cell>
          <table:table-cell office:value-type="string">
            <text:p>USD</text:p>
          </table:table-cell>
          <table:table-cell office:value-type="string">
            <text:p>Support Golden Retriever Rescue</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0]&amp;[.Q20]&amp;[.B20]&amp;[.R20]&amp;[.T20]&amp;[.E20]&amp;[.U20]&amp;[.C20]&amp;[.V20]&amp;[.C20]&amp;[.W20]&amp;[.S20]&amp;[.Y20]" office:value-type="string" office:string-value="&lt;td&gt;&lt;a href=&quot;http://www.cafepress.com/artbyangi.36845543?pid=1074121&quot;&gt;&lt;img src=&quot;http://images.cafepress.com/product/36845543_400x400_Front.jpg&quot; alt=&quot;Rescue Golden Button&quot; title=&quot;Rescue Golden Button&quot;&gt;&lt;/a&gt;&lt;/td&gt;">
            <text:p>&lt;td&gt;&lt;a href="http://www.cafepress.com/artbyangi.36845543?pid=1074121"&gt;&lt;img src="http://images.cafepress.com/product/36845543_400x400_Front.jpg" alt="Rescue Golden Button" title="Rescue Golden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63125431">
            <text:p>63125431</text:p>
          </table:table-cell>
          <table:table-cell office:value-type="string">
            <text:p>http://www.cafepress.com/crestedhead2.63125431</text:p>
          </table:table-cell>
          <table:table-cell office:value-type="string">
            <text:p>Button</text:p>
          </table:table-cell>
          <table:table-cell/>
          <table:table-cell office:value-type="string">
            <text:p>http://images.cafepress.com/product/63125431_400x400_Front.jpg</text:p>
          </table:table-cell>
          <table:table-cell office:value-type="float" office:value="1.99">
            <text:p>1.99</text:p>
          </table:table-cell>
          <table:table-cell office:value-type="string">
            <text:p>USD</text:p>
          </table:table-cell>
          <table:table-cell office:value-type="string">
            <text:p>Hope's Haven-Chinese Crested &amp; Hairless Dog Rescue</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1]&amp;[.Q21]&amp;[.B21]&amp;[.R21]&amp;[.T21]&amp;[.E21]&amp;[.U21]&amp;[.C21]&amp;[.V21]&amp;[.C21]&amp;[.W21]&amp;[.S21]&amp;[.Y21]" office:value-type="string" office:string-value="&lt;td&gt;&lt;a href=&quot;http://www.cafepress.com/crestedhead2.63125431?pid=1074121&quot;&gt;&lt;img src=&quot;http://images.cafepress.com/product/63125431_400x400_Front.jpg&quot; alt=&quot;Button&quot; title=&quot;Button&quot;&gt;&lt;/a&gt;&lt;/td&gt;">
            <text:p>&lt;td&gt;&lt;a href="http://www.cafepress.com/crestedhead2.63125431?pid=1074121"&gt;&lt;img src="http://images.cafepress.com/product/63125431_400x400_Front.jpg" alt="Button" title="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51258444">
            <text:p>51258444</text:p>
          </table:table-cell>
          <table:table-cell office:value-type="string">
            <text:p>http://www.cafepress.com/artbyangi.51258444</text:p>
          </table:table-cell>
          <table:table-cell office:value-type="string">
            <text:p>Rescue Boxer (Fawn) Button</text:p>
          </table:table-cell>
          <table:table-cell office:value-type="string">
            <text:p>Support Boxer Rescue - with Save Me Life Preserver. Angi Laframboise Dog Breed Rescue Cartoons. A portion of the profits from items with this design will be donated to rescue groups.</text:p>
          </table:table-cell>
          <table:table-cell office:value-type="string">
            <text:p>http://images.cafepress.com/product/51258444_400x400_Front.jpg</text:p>
          </table:table-cell>
          <table:table-cell office:value-type="float" office:value="2.49">
            <text:p>2.49</text:p>
          </table:table-cell>
          <table:table-cell office:value-type="string">
            <text:p>USD</text:p>
          </table:table-cell>
          <table:table-cell office:value-type="string">
            <text:p>Support Boxer Rescue (Fawn)</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2]&amp;[.Q22]&amp;[.B22]&amp;[.R22]&amp;[.T22]&amp;[.E22]&amp;[.U22]&amp;[.C22]&amp;[.V22]&amp;[.C22]&amp;[.W22]&amp;[.S22]&amp;[.Y22]" office:value-type="string" office:string-value="&lt;td&gt;&lt;a href=&quot;http://www.cafepress.com/artbyangi.51258444?pid=1074121&quot;&gt;&lt;img src=&quot;http://images.cafepress.com/product/51258444_400x400_Front.jpg&quot; alt=&quot;Rescue Boxer (Fawn) Button&quot; title=&quot;Rescue Boxer (Fawn) Button&quot;&gt;&lt;/a&gt;&lt;/td&gt;">
            <text:p>&lt;td&gt;&lt;a href="http://www.cafepress.com/artbyangi.51258444?pid=1074121"&gt;&lt;img src="http://images.cafepress.com/product/51258444_400x400_Front.jpg" alt="Rescue Boxer (Fawn) Button" title="Rescue Boxer (Fawn)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77779794">
            <text:p>77779794</text:p>
          </table:table-cell>
          <table:table-cell office:value-type="string">
            <text:p>http://www.cafepress.com/alley.77779794</text:p>
          </table:table-cell>
          <table:table-cell office:value-type="string">
            <text:p>Opt To Adopt (cat) Button</text:p>
          </table:table-cell>
          <table:table-cell office:value-type="string">
            <text:p>Support your local animal shelter and stress the importance of adopting homeless pets with this great design! It comes on many fun products!</text:p>
          </table:table-cell>
          <table:table-cell office:value-type="string">
            <text:p>http://images.cafepress.com/product/77779794_400x400_Front.jpg</text:p>
          </table:table-cell>
          <table:table-cell office:value-type="float" office:value="3.99">
            <text:p>3.99</text:p>
          </table:table-cell>
          <table:table-cell office:value-type="string">
            <text:p>USD</text:p>
          </table:table-cell>
          <table:table-cell office:value-type="string">
            <text:p>OPT TO ADOPT (cat)</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3]&amp;[.Q23]&amp;[.B23]&amp;[.R23]&amp;[.T23]&amp;[.E23]&amp;[.U23]&amp;[.C23]&amp;[.V23]&amp;[.C23]&amp;[.W23]&amp;[.S23]&amp;[.Y23]" office:value-type="string" office:string-value="&lt;td&gt;&lt;a href=&quot;http://www.cafepress.com/alley.77779794?pid=1074121&quot;&gt;&lt;img src=&quot;http://images.cafepress.com/product/77779794_400x400_Front.jpg&quot; alt=&quot;Opt To Adopt (cat) Button&quot; title=&quot;Opt To Adopt (cat) Button&quot;&gt;&lt;/a&gt;&lt;/td&gt;">
            <text:p>&lt;td&gt;&lt;a href="http://www.cafepress.com/alley.77779794?pid=1074121"&gt;&lt;img src="http://images.cafepress.com/product/77779794_400x400_Front.jpg" alt="Opt To Adopt (cat) Button" title="Opt To Adopt (cat)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30547437">
            <text:p>30547437</text:p>
          </table:table-cell>
          <table:table-cell office:value-type="string">
            <text:p>http://www.cafepress.com/4crazydogs.30547437</text:p>
          </table:table-cell>
          <table:table-cell office:value-type="string">
            <text:p>Adopt Homeless Pets Button</text:p>
          </table:table-cell>
          <table:table-cell office:value-type="string">
            <text:p>Adopt a homeless pet. Give them a chance at life. Opt to adopt. Perfect for shelters and rescues and dog and cat lovers everywhere.</text:p>
          </table:table-cell>
          <table:table-cell office:value-type="string">
            <text:p>http://images.cafepress.com/product/30547437_400x400_Front.jpg</text:p>
          </table:table-cell>
          <table:table-cell office:value-type="float" office:value="3.25">
            <text:p>3.25</text:p>
          </table:table-cell>
          <table:table-cell office:value-type="string">
            <text:p>USD</text:p>
          </table:table-cell>
          <table:table-cell office:value-type="string">
            <text:p>Adopt Homeless Pets</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4]&amp;[.Q24]&amp;[.B24]&amp;[.R24]&amp;[.T24]&amp;[.E24]&amp;[.U24]&amp;[.C24]&amp;[.V24]&amp;[.C24]&amp;[.W24]&amp;[.S24]&amp;[.Y24]" office:value-type="string" office:string-value="&lt;td&gt;&lt;a href=&quot;http://www.cafepress.com/4crazydogs.30547437?pid=1074121&quot;&gt;&lt;img src=&quot;http://images.cafepress.com/product/30547437_400x400_Front.jpg&quot; alt=&quot;Adopt Homeless Pets Button&quot; title=&quot;Adopt Homeless Pets Button&quot;&gt;&lt;/a&gt;&lt;/td&gt;">
            <text:p>&lt;td&gt;&lt;a href="http://www.cafepress.com/4crazydogs.30547437?pid=1074121"&gt;&lt;img src="http://images.cafepress.com/product/30547437_400x400_Front.jpg" alt="Adopt Homeless Pets Button" title="Adopt Homeless Pets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73592943">
            <text:p>73592943</text:p>
          </table:table-cell>
          <table:table-cell office:value-type="string">
            <text:p>http://www.cafepress.com/littlegirllook.73592943</text:p>
          </table:table-cell>
          <table:table-cell office:value-type="string">
            <text:p>Akita: Zero to Destroy in .3 Seconds Button</text:p>
          </table:table-cell>
          <table:table-cell office:value-type="string">
            <text:p>Akita: I go from zero to destroy in .3 seconds. akitawear.com</text:p>
          </table:table-cell>
          <table:table-cell office:value-type="string">
            <text:p>http://images.cafepress.com/product/73592943_400x400_Front.jpg</text:p>
          </table:table-cell>
          <table:table-cell office:value-type="float" office:value="3.25">
            <text:p>3.25</text:p>
          </table:table-cell>
          <table:table-cell office:value-type="string">
            <text:p>USD</text:p>
          </table:table-cell>
          <table:table-cell office:value-type="string">
            <text:p>Akita: Zero to Destroy in .3 Seconds</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5]&amp;[.Q25]&amp;[.B25]&amp;[.R25]&amp;[.T25]&amp;[.E25]&amp;[.U25]&amp;[.C25]&amp;[.V25]&amp;[.C25]&amp;[.W25]&amp;[.S25]&amp;[.Y25]" office:value-type="string" office:string-value="&lt;td&gt;&lt;a href=&quot;http://www.cafepress.com/littlegirllook.73592943?pid=1074121&quot;&gt;&lt;img src=&quot;http://images.cafepress.com/product/73592943_400x400_Front.jpg&quot; alt=&quot;Akita: Zero to Destroy in .3 Seconds Button&quot; title=&quot;Akita: Zero to Destroy in .3 Seconds Button&quot;&gt;&lt;/a&gt;&lt;/td&gt;">
            <text:p>&lt;td&gt;&lt;a href="http://www.cafepress.com/littlegirllook.73592943?pid=1074121"&gt;&lt;img src="http://images.cafepress.com/product/73592943_400x400_Front.jpg" alt="Akita: Zero to Destroy in .3 Seconds Button" title="Akita: Zero to Destroy in .3 Seconds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13034135">
            <text:p>13034135</text:p>
          </table:table-cell>
          <table:table-cell office:value-type="string">
            <text:p>http://www.cafepress.com/tracker2.13034135</text:p>
          </table:table-cell>
          <table:table-cell office:value-type="string">
            <text:p>Support Search and Rescue <text:s/>Button</text:p>
          </table:table-cell>
          <table:table-cell office:value-type="string">
            <text:p>Show your support for search and rescue trackers with this unique item. Perfect gift for any SAR volunteer or dog handler. Gets the point across in high contrast black and white. Support SAR, get lost</text:p>
          </table:table-cell>
          <table:table-cell office:value-type="string">
            <text:p>http://images.cafepress.com/product/13034135_400x400_Front.jpg</text:p>
          </table:table-cell>
          <table:table-cell office:value-type="float" office:value="3.25">
            <text:p>3.25</text:p>
          </table:table-cell>
          <table:table-cell office:value-type="string">
            <text:p>USD</text:p>
          </table:table-cell>
          <table:table-cell office:value-type="string">
            <text:p>SAR Tracking</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6]&amp;[.Q26]&amp;[.B26]&amp;[.R26]&amp;[.T26]&amp;[.E26]&amp;[.U26]&amp;[.C26]&amp;[.V26]&amp;[.C26]&amp;[.W26]&amp;[.S26]&amp;[.Y26]" office:value-type="string" office:string-value="&lt;td&gt;&lt;a href=&quot;http://www.cafepress.com/tracker2.13034135?pid=1074121&quot;&gt;&lt;img src=&quot;http://images.cafepress.com/product/13034135_400x400_Front.jpg&quot; alt=&quot;Support Search and Rescue  Button&quot; title=&quot;Support Search and Rescue  Button&quot;&gt;&lt;/a&gt;&lt;/td&gt;">
            <text:p>&lt;td&gt;&lt;a href="http://www.cafepress.com/tracker2.13034135?pid=1074121"&gt;&lt;img src="http://images.cafepress.com/product/13034135_400x400_Front.jpg" alt="Support Search and Rescue <text:s/>Button" title="Support Search and Rescue <text:s/>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75234059">
            <text:p>75234059</text:p>
          </table:table-cell>
          <table:table-cell office:value-type="string">
            <text:p>http://www.cafepress.com/mariabellimages.75234059</text:p>
          </table:table-cell>
          <table:table-cell office:value-type="string">
            <text:p>English Sheepdogs Do It Button</text:p>
          </table:table-cell>
          <table:table-cell office:value-type="string">
            <text:p>Old English Sheepdogs do it with soooooo much love!! Express your love <text:s/>for your dog with these amazing products</text:p>
          </table:table-cell>
          <table:table-cell office:value-type="string">
            <text:p>http://images.cafepress.com/product/75234059_400x400_Front.jpg</text:p>
          </table:table-cell>
          <table:table-cell office:value-type="float" office:value="1.5">
            <text:p>1.5</text:p>
          </table:table-cell>
          <table:table-cell office:value-type="string">
            <text:p>USD</text:p>
          </table:table-cell>
          <table:table-cell office:value-type="string">
            <text:p>Sheepdogs Do It!</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7]&amp;[.Q27]&amp;[.B27]&amp;[.R27]&amp;[.T27]&amp;[.E27]&amp;[.U27]&amp;[.C27]&amp;[.V27]&amp;[.C27]&amp;[.W27]&amp;[.S27]&amp;[.Y27]" office:value-type="string" office:string-value="&lt;td&gt;&lt;a href=&quot;http://www.cafepress.com/mariabellimages.75234059?pid=1074121&quot;&gt;&lt;img src=&quot;http://images.cafepress.com/product/75234059_400x400_Front.jpg&quot; alt=&quot;English Sheepdogs Do It Button&quot; title=&quot;English Sheepdogs Do It Button&quot;&gt;&lt;/a&gt;&lt;/td&gt;">
            <text:p>&lt;td&gt;&lt;a href="http://www.cafepress.com/mariabellimages.75234059?pid=1074121"&gt;&lt;img src="http://images.cafepress.com/product/75234059_400x400_Front.jpg" alt="English Sheepdogs Do It Button" title="English Sheepdogs Do It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88892711">
            <text:p>88892711</text:p>
          </table:table-cell>
          <table:table-cell office:value-type="string">
            <text:p>http://www.cafepress.com/dangerouslyclos.88892711</text:p>
          </table:table-cell>
          <table:table-cell office:value-type="string">
            <text:p>Gandhi quote Button</text:p>
          </table:table-cell>
          <table:table-cell office:value-type="string">
            <text:p>Gandhi's message about the treatment of animals is very appropriate even today.</text:p>
          </table:table-cell>
          <table:table-cell office:value-type="string">
            <text:p>http://images.cafepress.com/product/88892711_400x400_Front.jpg</text:p>
          </table:table-cell>
          <table:table-cell office:value-type="float" office:value="2.25">
            <text:p>2.25</text:p>
          </table:table-cell>
          <table:table-cell office:value-type="string">
            <text:p>USD</text:p>
          </table:table-cell>
          <table:table-cell office:value-type="string">
            <text:p>Words are mightier than the sword</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8]&amp;[.Q28]&amp;[.B28]&amp;[.R28]&amp;[.T28]&amp;[.E28]&amp;[.U28]&amp;[.C28]&amp;[.V28]&amp;[.C28]&amp;[.W28]&amp;[.S28]&amp;[.Y28]" office:value-type="string" office:string-value="&lt;td&gt;&lt;a href=&quot;http://www.cafepress.com/dangerouslyclos.88892711?pid=1074121&quot;&gt;&lt;img src=&quot;http://images.cafepress.com/product/88892711_400x400_Front.jpg&quot; alt=&quot;Gandhi quote Button&quot; title=&quot;Gandhi quote Button&quot;&gt;&lt;/a&gt;&lt;/td&gt;">
            <text:p>&lt;td&gt;&lt;a href="http://www.cafepress.com/dangerouslyclos.88892711?pid=1074121"&gt;&lt;img src="http://images.cafepress.com/product/88892711_400x400_Front.jpg" alt="Gandhi quote Button" title="Gandhi quote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83460293">
            <text:p>83460293</text:p>
          </table:table-cell>
          <table:table-cell office:value-type="string">
            <text:p>http://www.cafepress.com/danitashop.83460293</text:p>
          </table:table-cell>
          <table:table-cell office:value-type="string">
            <text:p>Airedale Terrier Button</text:p>
          </table:table-cell>
          <table:table-cell office:value-type="string">
            <text:p>Learn what makes your airedale terrier a purebreed. Listed in this clothes and items are the most important characteristics an airedale terrier should have. It's the perfect gift for Dog lovers!</text:p>
          </table:table-cell>
          <table:table-cell office:value-type="string">
            <text:p>http://images.cafepress.com/product/83460293_400x400_Front.jpg</text:p>
          </table:table-cell>
          <table:table-cell office:value-type="float" office:value="2.25">
            <text:p>2.25</text:p>
          </table:table-cell>
          <table:table-cell office:value-type="string">
            <text:p>USD</text:p>
          </table:table-cell>
          <table:table-cell office:value-type="string">
            <text:p>Airedale Terrier T-Shirts &amp; Stuff</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29]&amp;[.Q29]&amp;[.B29]&amp;[.R29]&amp;[.T29]&amp;[.E29]&amp;[.U29]&amp;[.C29]&amp;[.V29]&amp;[.C29]&amp;[.W29]&amp;[.S29]&amp;[.Y29]" office:value-type="string" office:string-value="&lt;td&gt;&lt;a href=&quot;http://www.cafepress.com/danitashop.83460293?pid=1074121&quot;&gt;&lt;img src=&quot;http://images.cafepress.com/product/83460293_400x400_Front.jpg&quot; alt=&quot;Airedale Terrier Button&quot; title=&quot;Airedale Terrier Button&quot;&gt;&lt;/a&gt;&lt;/td&gt;">
            <text:p>&lt;td&gt;&lt;a href="http://www.cafepress.com/danitashop.83460293?pid=1074121"&gt;&lt;img src="http://images.cafepress.com/product/83460293_400x400_Front.jpg" alt="Airedale Terrier Button" title="Airedale Terrier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82760148">
            <text:p>82760148</text:p>
          </table:table-cell>
          <table:table-cell office:value-type="string">
            <text:p>http://www.cafepress.com/ffhslogo.82760148</text:p>
          </table:table-cell>
          <table:table-cell office:value-type="string">
            <text:p>Furever Friends Humane Society Button</text:p>
          </table:table-cell>
          <table:table-cell/>
          <table:table-cell office:value-type="string">
            <text:p>http://images.cafepress.com/product/82760148_400x400_Front.jpg</text:p>
          </table:table-cell>
          <table:table-cell office:value-type="float" office:value="2.49">
            <text:p>2.49</text:p>
          </table:table-cell>
          <table:table-cell office:value-type="string">
            <text:p>USD</text:p>
          </table:table-cell>
          <table:table-cell office:value-type="string">
            <text:p>Furever Friends Humane Society</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0]&amp;[.Q30]&amp;[.B30]&amp;[.R30]&amp;[.T30]&amp;[.E30]&amp;[.U30]&amp;[.C30]&amp;[.V30]&amp;[.C30]&amp;[.W30]&amp;[.S30]&amp;[.Y30]" office:value-type="string" office:string-value="&lt;td&gt;&lt;a href=&quot;http://www.cafepress.com/ffhslogo.82760148?pid=1074121&quot;&gt;&lt;img src=&quot;http://images.cafepress.com/product/82760148_400x400_Front.jpg&quot; alt=&quot;Furever Friends Humane Society Button&quot; title=&quot;Furever Friends Humane Society Button&quot;&gt;&lt;/a&gt;&lt;/td&gt;">
            <text:p>&lt;td&gt;&lt;a href="http://www.cafepress.com/ffhslogo.82760148?pid=1074121"&gt;&lt;img src="http://images.cafepress.com/product/82760148_400x400_Front.jpg" alt="Furever Friends Humane Society Button" title="Furever Friends Humane Society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47701597">
            <text:p>47701597</text:p>
          </table:table-cell>
          <table:table-cell office:value-type="string">
            <text:p>http://www.cafepress.com/rottilove.47701597</text:p>
          </table:table-cell>
          <table:table-cell office:value-type="string">
            <text:p>Rottie Mom Button</text:p>
          </table:table-cell>
          <table:table-cell/>
          <table:table-cell office:value-type="string">
            <text:p>http://images.cafepress.com/product/47701597_400x400_Front.jpg</text:p>
          </table:table-cell>
          <table:table-cell office:value-type="float" office:value="2.99">
            <text:p>2.99</text:p>
          </table:table-cell>
          <table:table-cell office:value-type="string">
            <text:p>USD</text:p>
          </table:table-cell>
          <table:table-cell office:value-type="string">
            <text:p>Rottie Mom</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1]&amp;[.Q31]&amp;[.B31]&amp;[.R31]&amp;[.T31]&amp;[.E31]&amp;[.U31]&amp;[.C31]&amp;[.V31]&amp;[.C31]&amp;[.W31]&amp;[.S31]&amp;[.Y31]" office:value-type="string" office:string-value="&lt;td&gt;&lt;a href=&quot;http://www.cafepress.com/rottilove.47701597?pid=1074121&quot;&gt;&lt;img src=&quot;http://images.cafepress.com/product/47701597_400x400_Front.jpg&quot; alt=&quot;Rottie Mom Button&quot; title=&quot;Rottie Mom Button&quot;&gt;&lt;/a&gt;&lt;/td&gt;">
            <text:p>&lt;td&gt;&lt;a href="http://www.cafepress.com/rottilove.47701597?pid=1074121"&gt;&lt;img src="http://images.cafepress.com/product/47701597_400x400_Front.jpg" alt="Rottie Mom Button" title="Rottie Mom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79481543">
            <text:p>79481543</text:p>
          </table:table-cell>
          <table:table-cell office:value-type="string">
            <text:p>http://www.cafepress.com/greyhoundangel.79481543</text:p>
          </table:table-cell>
          <table:table-cell office:value-type="string">
            <text:p>Anti-BSL Button</text:p>
          </table:table-cell>
          <table:table-cell office:value-type="string">
            <text:p>Thanks to everyone who donated designs to help support the EDBA in the wonderful work that they do. Please visit them at: www.www.edba.org.au</text:p>
          </table:table-cell>
          <table:table-cell office:value-type="string">
            <text:p>http://images.cafepress.com/product/79481543_400x400_Front.jpg</text:p>
          </table:table-cell>
          <table:table-cell office:value-type="float" office:value="1.59">
            <text:p>1.59</text:p>
          </table:table-cell>
          <table:table-cell office:value-type="string">
            <text:p>USD</text:p>
          </table:table-cell>
          <table:table-cell office:value-type="string">
            <text:p>Anti-BSL</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2]&amp;[.Q32]&amp;[.B32]&amp;[.R32]&amp;[.T32]&amp;[.E32]&amp;[.U32]&amp;[.C32]&amp;[.V32]&amp;[.C32]&amp;[.W32]&amp;[.S32]&amp;[.Y32]" office:value-type="string" office:string-value="&lt;td&gt;&lt;a href=&quot;http://www.cafepress.com/greyhoundangel.79481543?pid=1074121&quot;&gt;&lt;img src=&quot;http://images.cafepress.com/product/79481543_400x400_Front.jpg&quot; alt=&quot;Anti-BSL Button&quot; title=&quot;Anti-BSL Button&quot;&gt;&lt;/a&gt;&lt;/td&gt;">
            <text:p>&lt;td&gt;&lt;a href="http://www.cafepress.com/greyhoundangel.79481543?pid=1074121"&gt;&lt;img src="http://images.cafepress.com/product/79481543_400x400_Front.jpg" alt="Anti-BSL Button" title="Anti-BSL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39467483">
            <text:p>39467483</text:p>
          </table:table-cell>
          <table:table-cell office:value-type="string">
            <text:p>http://www.cafepress.com/dogdaze.39467483</text:p>
          </table:table-cell>
          <table:table-cell office:value-type="string">
            <text:p>Button</text:p>
          </table:table-cell>
          <table:table-cell/>
          <table:table-cell office:value-type="string">
            <text:p>http://images.cafepress.com/product/39467483_400x400_Front.jpg</text:p>
          </table:table-cell>
          <table:table-cell office:value-type="float" office:value="3">
            <text:p>3</text:p>
          </table:table-cell>
          <table:table-cell office:value-type="string">
            <text:p>USD</text:p>
          </table:table-cell>
          <table:table-cell office:value-type="string">
            <text:p>Portuguese Water Dog protector</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3]&amp;[.Q33]&amp;[.B33]&amp;[.R33]&amp;[.T33]&amp;[.E33]&amp;[.U33]&amp;[.C33]&amp;[.V33]&amp;[.C33]&amp;[.W33]&amp;[.S33]&amp;[.Y33]" office:value-type="string" office:string-value="&lt;td&gt;&lt;a href=&quot;http://www.cafepress.com/dogdaze.39467483?pid=1074121&quot;&gt;&lt;img src=&quot;http://images.cafepress.com/product/39467483_400x400_Front.jpg&quot; alt=&quot;Button&quot; title=&quot;Button&quot;&gt;&lt;/a&gt;&lt;/td&gt;">
            <text:p>&lt;td&gt;&lt;a href="http://www.cafepress.com/dogdaze.39467483?pid=1074121"&gt;&lt;img src="http://images.cafepress.com/product/39467483_400x400_Front.jpg" alt="Button" title="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29096288">
            <text:p>29096288</text:p>
          </table:table-cell>
          <table:table-cell office:value-type="string">
            <text:p>http://www.cafepress.com/onlyhopestore.29096288</text:p>
          </table:table-cell>
          <table:table-cell office:value-type="string">
            <text:p>What Dog Hair? Button</text:p>
          </table:table-cell>
          <table:table-cell office:value-type="string">
            <text:p>Have you gotten to the point where you no longer even realize that you even have dog hair on your clothes? <text:s/>Do you choose clothes based on their ability to hide pet hair? <text:s/>Then this is for you!</text:p>
          </table:table-cell>
          <table:table-cell office:value-type="string">
            <text:p>http://images.cafepress.com/product/29096288_400x400_Front.jpg</text:p>
          </table:table-cell>
          <table:table-cell office:value-type="float" office:value="1.75">
            <text:p>1.75</text:p>
          </table:table-cell>
          <table:table-cell office:value-type="string">
            <text:p>USD</text:p>
          </table:table-cell>
          <table:table-cell office:value-type="string">
            <text:p>What Dog Hair?</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4]&amp;[.Q34]&amp;[.B34]&amp;[.R34]&amp;[.T34]&amp;[.E34]&amp;[.U34]&amp;[.C34]&amp;[.V34]&amp;[.C34]&amp;[.W34]&amp;[.S34]&amp;[.Y34]" office:value-type="string" office:string-value="&lt;td&gt;&lt;a href=&quot;http://www.cafepress.com/onlyhopestore.29096288?pid=1074121&quot;&gt;&lt;img src=&quot;http://images.cafepress.com/product/29096288_400x400_Front.jpg&quot; alt=&quot;What Dog Hair? Button&quot; title=&quot;What Dog Hair? Button&quot;&gt;&lt;/a&gt;&lt;/td&gt;">
            <text:p>&lt;td&gt;&lt;a href="http://www.cafepress.com/onlyhopestore.29096288?pid=1074121"&gt;&lt;img src="http://images.cafepress.com/product/29096288_400x400_Front.jpg" alt="What Dog Hair? Button" title="What Dog Hair?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52937614">
            <text:p>52937614</text:p>
          </table:table-cell>
          <table:table-cell office:value-type="string">
            <text:p>http://www.cafepress.com/lovelydog1.52937614</text:p>
          </table:table-cell>
          <table:table-cell office:value-type="string">
            <text:p>Pitbull Products &amp; Stuff Button</text:p>
          </table:table-cell>
          <table:table-cell office:value-type="string">
            <text:p>Pitbull Stuff &amp; Products</text:p>
          </table:table-cell>
          <table:table-cell office:value-type="string">
            <text:p>http://images.cafepress.com/product/52937614_400x400_Front.jpg</text:p>
          </table:table-cell>
          <table:table-cell office:value-type="float" office:value="2.49">
            <text:p>2.49</text:p>
          </table:table-cell>
          <table:table-cell office:value-type="string">
            <text:p>USD</text:p>
          </table:table-cell>
          <table:table-cell office:value-type="string">
            <text:p>Dog's World - A lot of Stuff &amp; Products for You!</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5]&amp;[.Q35]&amp;[.B35]&amp;[.R35]&amp;[.T35]&amp;[.E35]&amp;[.U35]&amp;[.C35]&amp;[.V35]&amp;[.C35]&amp;[.W35]&amp;[.S35]&amp;[.Y35]" office:value-type="string" office:string-value="&lt;td&gt;&lt;a href=&quot;http://www.cafepress.com/lovelydog1.52937614?pid=1074121&quot;&gt;&lt;img src=&quot;http://images.cafepress.com/product/52937614_400x400_Front.jpg&quot; alt=&quot;Pitbull Products &amp; Stuff Button&quot; title=&quot;Pitbull Products &amp; Stuff Button&quot;&gt;&lt;/a&gt;&lt;/td&gt;">
            <text:p>&lt;td&gt;&lt;a href="http://www.cafepress.com/lovelydog1.52937614?pid=1074121"&gt;&lt;img src="http://images.cafepress.com/product/52937614_400x400_Front.jpg" alt="Pitbull Products &amp; Stuff Button" title="Pitbull Products &amp; Stuff Button"&gt;&lt;/a&gt;&lt;/td&gt;</text:p>
          </table:table-cell>
          <table:table-cell office:value-type="string">
            <text:p>&lt;tr&gt;</text:p>
          </table:table-cell>
          <table:table-cell table:number-columns-repeated="3"/>
          <table:table-cell office:value-type="string">
            <text:p>&lt;/tr&gt;</text:p>
          </table:table-cell>
        </table:table-row>
        <table:table-row table:style-name="ro1">
          <table:table-cell office:value-type="float" office:value="35627622">
            <text:p>35627622</text:p>
          </table:table-cell>
          <table:table-cell office:value-type="string">
            <text:p>http://www.cafepress.com/bonniesplace.35627622</text:p>
          </table:table-cell>
          <table:table-cell office:value-type="string">
            <text:p>Collie Button</text:p>
          </table:table-cell>
          <table:table-cell office:value-type="string">
            <text:p>Wear Parker and his Christmas bear all year round.</text:p>
          </table:table-cell>
          <table:table-cell office:value-type="string">
            <text:p>http://images.cafepress.com/product/35627622_400x400_Front.jpg</text:p>
          </table:table-cell>
          <table:table-cell office:value-type="float" office:value="2">
            <text:p>2</text:p>
          </table:table-cell>
          <table:table-cell office:value-type="string">
            <text:p>USD</text:p>
          </table:table-cell>
          <table:table-cell office:value-type="string">
            <text:p>Bonnie's Place</text:p>
          </table:table-cell>
          <table:table-cell office:value-type="string">
            <text:p>Button</text:p>
          </table:table-cell>
          <table:table-cell office:value-type="string">
            <text:p>Stickers, Buttons &amp; Magnets</text:p>
          </table:table-cell>
          <table:table-cell office:value-type="float" office:value="6">
            <text:p>6</text:p>
          </table:table-cell>
          <table:table-cell table:number-columns-repeated="2" office:value-type="string">
            <text:p>N/A</text:p>
          </table:table-cell>
          <table:table-cell table:number-columns-repeated="2" office:value-type="string">
            <text:p>Button</text:p>
          </table:table-cell>
          <table:table-cell office:value-type="string">
            <text:p>In Stock, will ship in 2 business days</text:p>
          </table:table-cell>
          <table:table-cell office:value-type="string">
            <text:p>&lt;a href="</text:p>
          </table:table-cell>
          <table:table-cell office:value-type="string">
            <text:p>?pid=1074121"&gt;</text:p>
          </table:table-cell>
          <table:table-cell office:value-type="string">
            <text:p>&lt;/a&gt;</text:p>
          </table:table-cell>
          <table:table-cell office:value-type="string">
            <text:p>&lt;img src="</text:p>
          </table:table-cell>
          <table:table-cell office:value-type="string">
            <text:p>" alt="</text:p>
          </table:table-cell>
          <table:table-cell office:value-type="string">
            <text:p>" title="</text:p>
          </table:table-cell>
          <table:table-cell office:value-type="string">
            <text:p>"&gt;</text:p>
          </table:table-cell>
          <table:table-cell office:value-type="string">
            <text:p>&lt;td&gt;</text:p>
          </table:table-cell>
          <table:table-cell office:value-type="string">
            <text:p>&lt;/td&gt;</text:p>
          </table:table-cell>
          <table:table-cell table:formula="oooc:=[.X36]&amp;[.Q36]&amp;[.B36]&amp;[.R36]&amp;[.T36]&amp;[.E36]&amp;[.U36]&amp;[.C36]&amp;[.V36]&amp;[.C36]&amp;[.W36]&amp;[.S36]&amp;[.Y36]" office:value-type="string" office:string-value="&lt;td&gt;&lt;a href=&quot;http://www.cafepress.com/bonniesplace.35627622?pid=1074121&quot;&gt;&lt;img src=&quot;http://images.cafepress.com/product/35627622_400x400_Front.jpg&quot; alt=&quot;Collie Button&quot; title=&quot;Collie Button&quot;&gt;&lt;/a&gt;&lt;/td&gt;">
            <text:p>&lt;td&gt;&lt;a href="http://www.cafepress.com/bonniesplace.35627622?pid=1074121"&gt;&lt;img src="http://images.cafepress.com/product/35627622_400x400_Front.jpg" alt="Collie Button" title="Collie Button"&gt;&lt;/a&gt;&lt;/td&gt;</text:p>
          </table:table-cell>
          <table:table-cell office:value-type="string">
            <text:p>&lt;tr&gt;</text:p>
          </table:table-cell>
          <table:table-cell table:number-columns-repeated="3"/>
          <table:table-cell office:value-type="string">
            <text:p>&lt;/tr&gt;</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9">12/29/2007</text:date>, <text:time>15:03: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iane Blackman</meta:initial-creator>
    <meta:creation-date>2006-12-22T20:36:12</meta:creation-date>
    <dc:creator>Diane Blackman</dc:creator>
    <dc:date>2007-12-29T15:03:00</dc:date>
    <dc:language>en-US</dc:language>
    <meta:editing-cycles>5</meta:editing-cycles>
    <meta:editing-duration>PT1H16M26S</meta:editing-duration>
    <meta:user-defined meta:name="Info 1"/>
    <meta:user-defined meta:name="Info 2"/>
    <meta:user-defined meta:name="Info 3"/>
    <meta:user-defined meta:name="Info 4"/>
    <meta:document-statistic meta:table-count="3" meta:cell-count="1023"/>
  </office:meta>
</office:document-meta>
</file>